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calibri" svg:font-family="calibri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185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185cm" style:auto-text-indent="false"/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185cm" style:auto-text-indent="false"/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185cm" style:auto-text-indent="false"/>
    </style:style>
    <style:style style:name="P10" style:family="paragraph" style:parent-style-name="Standard" style:master-page-name="">
      <style:paragraph-properties fo:margin-left="0cm" fo:margin-right="0cm" fo:line-height="100%" fo:text-align="justify" style:justify-single-word="false" fo:text-indent="1.185cm" style:auto-text-indent="false" style:page-number="auto"/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 style:master-page-name="">
      <style:paragraph-properties fo:margin-left="0cm" fo:margin-right="0cm" fo:line-height="100%" fo:text-align="justify" style:justify-single-word="false" fo:text-indent="1.164cm" style:auto-text-indent="false" style:page-number="auto"/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justify" style:justify-single-word="false" fo:text-indent="1.164cm" style:auto-text-indent="false" style:page-number="auto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164cm" style:auto-text-indent="false"/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164cm" style:auto-text-indent="false"/>
    </style:style>
    <style:style style:name="P15" style:family="paragraph" style:parent-style-name="Standard" style:master-page-name="">
      <style:paragraph-properties fo:margin-left="0cm" fo:margin-right="0cm" fo:line-height="100%" fo:text-align="justify" style:justify-single-word="false" fo:text-indent="1.207cm" style:auto-text-indent="false" style:page-number="auto"/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 style:master-page-name="">
      <style:paragraph-properties fo:margin-left="0cm" fo:margin-right="0cm" fo:line-height="100%" fo:text-align="justify" style:justify-single-word="false" fo:text-indent="1.101cm" style:auto-text-indent="false" style:page-number="auto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185cm" style:auto-text-indent="false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185cm" style:auto-text-indent="false"/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Standard" style:master-page-name="">
      <style:paragraph-properties fo:margin-left="0cm" fo:margin-right="0cm" fo:line-height="100%" fo:text-align="justify" style:justify-single-word="false" fo:text-indent="1.185cm" style:auto-text-indent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en" fo:country="US" style:text-underline-style="none"/>
    </style:style>
    <style:style style:name="T3" style:family="text">
      <style:text-properties style:font-name="Times New Roman" fo:language="en" fo:country="US" style:text-underline-style="none" style:font-weight-asian="normal" style:font-weight-complex="normal"/>
    </style:style>
    <style:style style:name="T4" style:family="text">
      <style:text-properties style:font-name="Times New Roman" fo:language="en" fo:country="US" style:text-underline-style="none" style:font-style-asian="normal" style:font-weight-asian="normal" style:font-style-complex="normal" style:font-weight-complex="normal"/>
    </style:style>
    <style:style style:name="T5" style:family="text">
      <style:text-properties style:font-name="Times New Roman" fo:language="ru" fo:country="RU" style:text-underline-style="none"/>
    </style:style>
    <style:style style:name="T6" style:family="text">
      <style:text-properties style:font-name="Times New Roman" fo:language="ru" fo:country="RU" style:text-underline-style="none" style:font-style-asian="normal" style:font-weight-asian="normal" style:font-style-complex="normal" style:font-weight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font-variant="normal" fo:text-transform="none" fo:color="#000000" style:font-name="Times New Roman" fo:letter-spacing="normal" fo:language="ru" fo:country="RU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language="en" fo:country="US" style:text-underline-style="none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letter-spacing="normal" fo:language="en" fo:country="US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letter-spacing="normal" fo:font-weight="normal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8" style:family="text">
      <style:text-properties fo:font-variant="normal" fo:text-transform="none" fo:color="#000000" style:font-name="Times New Roman" fo:font-size="14pt" fo:letter-spacing="normal" fo:font-weight="normal" style:font-size-asian="14pt" style:font-size-complex="14pt"/>
    </style:style>
    <style:style style:name="T19" style:family="text">
      <style:text-properties fo:font-variant="normal" fo:text-transform="none" fo:color="#000000" style:font-name="calibri" fo:font-size="12pt" fo:letter-spacing="normal" fo:font-style="normal" fo:font-weight="normal"/>
    </style:style>
    <style:style style:name="T20" style:family="text">
      <style:text-properties fo:font-variant="normal" fo:text-transform="none" fo:color="#000000" style:font-name="calibri" fo:font-size="12pt" fo:letter-spacing="normal" fo:font-style="normal" fo:font-weight="normal" style:font-size-asian="14pt" style:font-size-complex="14pt"/>
    </style:style>
    <style:style style:name="T21" style:family="text">
      <style:text-properties fo:font-variant="normal" fo:text-transform="none" fo:color="#000000" style:font-name="calibri" fo:font-size="14pt" fo:letter-spacing="normal" fo:font-style="normal" fo:font-weight="normal" style:font-size-asian="14pt" style:font-size-complex="14pt"/>
    </style:style>
    <style:style style:name="T2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3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etter-spacing="normal" fo:font-weight="normal" style:font-size-asian="14pt" style:font-size-complex="14pt"/>
    </style:style>
    <style:style style:name="T26" style:family="text">
      <style:text-properties fo:language="en" fo:country="US" style:text-underline-style="none" style:font-weight-asian="normal" style:font-weight-complex="normal"/>
    </style:style>
    <style:style style:name="T27" style:family="text">
      <style:text-properties fo:language="ru" fo:country="RU"/>
    </style:style>
    <style:style style:name="T28" style:family="text">
      <style:text-properties fo:language="ru" fo:country="RU" style:text-underline-style="none" style:font-weight-asian="normal" style:font-weight-complex="normal"/>
    </style:style>
    <style:style style:name="T29" style:family="text">
      <style:text-properties fo:language="ru" fo:country="RU" style:font-style-asian="normal" style:font-style-complex="normal"/>
    </style:style>
    <style:style style:name="T30" style:family="text">
      <style:text-properties style:font-style-asian="normal" style:font-style-complex="normal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Приложение</text:p>
      <text:p text:style-name="P3"/>
      <text:p text:style-name="P2"><text:span text:style-name="T5">О</text:span><text:span text:style-name="T2">писание местоположения земельных участков, в отношении которых испрашивается публичный сервитут</text:span></text:p>
      <text:p text:style-name="P5"/>
      <text:p text:style-name="P5"/>
      <text:p text:style-name="P19"><text:span text:style-name="T13">- (</text:span><text:span text:style-name="T14">к</text:span><text:span text:style-name="T12">адастровый номер 33:22:000000:3662) а</text:span><text:span text:style-name="T17">дрес: </text:span><text:span text:style-name="T17">Владимирская обл., <text:s text:c="15"/>МО город Владимир (городской округ), г.Владимир, ул.Красносельская</text:span><text:span text:style-name="T17">, площадью 18682 кв.м;</text:span></text:p>
      <text:p text:style-name="P6"><text:span text:style-name="T4">- (</text:span><text:span text:style-name="T6">к</text:span><text:span text:style-name="T3">адастровый номер </text:span><text:span text:style-name="T26">33:22:032104:9) </text:span><text:span text:style-name="T28">а</text:span>дрес: обл.Владимирская, г.Владимир, ул.Красносельская, д.107, площадью 782 кв.м;</text:p>
      <text:p text:style-name="P6"><text:span text:style-name="T4">- (</text:span><text:span text:style-name="T6">к</text:span><text:span text:style-name="T3">адастровый номер </text:span><text:span text:style-name="T26">33:22:032104:21) </text:span><text:span text:style-name="T28">а</text:span>дрес: обл.Владимирская, г.Владимир, ул.Красносельская, дом 103, площадью 1082 кв.м;</text:p>
      <text:p text:style-name="P9"><text:span text:style-name="T13">- (</text:span><text:span text:style-name="T14">к</text:span><text:span text:style-name="T12">адастровый номер 33:22:032104:46) </text:span><text:span text:style-name="T15">а</text:span><text:span text:style-name="T17">дрес: </text:span><text:span text:style-name="T17">обл.Владимирская, г.Владимир, ул. Безыменского, дом 3</text:span><text:span text:style-name="T17">, площадью 3296 кв.м;</text:span></text:p>
      <text:p text:style-name="P9"><text:span text:style-name="T13">- (</text:span><text:span text:style-name="T14">к</text:span><text:span text:style-name="T12">адастровый номер 33:22:032104:26) а</text:span><text:span text:style-name="T17">дрес: </text:span><text:span text:style-name="T17">обл.Владимирская, г.Владимир, ул.Безыменского, дом 5</text:span><text:span text:style-name="T17">, площадью 5934 кв.м;</text:span></text:p>
      <text:p text:style-name="P19"><text:span text:style-name="T13">- (</text:span><text:span text:style-name="T14">к</text:span><text:span text:style-name="T12">адастровый номер 33:22:032104:51) а</text:span><text:span text:style-name="T17">дрес: </text:span><text:span text:style-name="T17">Владимирская обл., г.Владимир, ул.Безыменского, дом 3а</text:span><text:span text:style-name="T17">, площадью 10885 кв.м;</text:span></text:p>
      <text:p text:style-name="P6"><text:span text:style-name="T4">- (</text:span><text:span text:style-name="T6">к</text:span><text:span text:style-name="T3">адастровый номер </text:span><text:span text:style-name="T26">33:22:032104:104) а</text:span>дрес: обл.Владимирская, г.Владимир, ул.Красносельская, дом 105, площадью 1069 кв.м;</text:p>
      <text:p text:style-name="P6"><text:span text:style-name="T4">- (</text:span><text:span text:style-name="T6">к</text:span><text:span text:style-name="T3">адастровый номер </text:span><text:span text:style-name="T26">33:22:032104:105) а</text:span>дрес: обл.Владимирская, г.Владимир, ул.Красносельская, дом 105, площадью 489 кв.м;</text:p>
      <text:p text:style-name="P6"><text:span text:style-name="T4">- (</text:span><text:span text:style-name="T6">к</text:span><text:span text:style-name="T3">адастровый номер </text:span><text:span text:style-name="T26">33:22:032104:106) </text:span><text:span text:style-name="T28">а</text:span>дрес: обл.Владимирская, <text:s/>г.Владимир, ул.Красносельская, дом 105, площадью 106 кв.м;</text:p>
      <text:p text:style-name="P9"><text:span text:style-name="T13">- (</text:span><text:span text:style-name="T14">к</text:span><text:span text:style-name="T12">адастровый номер 33:22:032110:1) а</text:span><text:span text:style-name="T17">дрес: </text:span><text:span text:style-name="T17">обл.Владимирская, г.Владимир, ул.Фурманова, дом 20а</text:span><text:span text:style-name="T17">, площадью 1249 кв.м;</text:span></text:p>
      <text:p text:style-name="P9"><text:span text:style-name="T13">- (</text:span><text:span text:style-name="T14">к</text:span><text:span text:style-name="T12">адастровый номер 33:22:032110:3) </text:span><text:span text:style-name="T15">а</text:span><text:span text:style-name="T17">дрес: </text:span><text:span text:style-name="T17">обл.Владимирская, г.Владимир, ул.Фурманова, дом 30</text:span><text:span text:style-name="T17">, площадью 1212 кв.м;</text:span></text:p>
      <text:p text:style-name="P7"><text:span text:style-name="T30">- (</text:span><text:span text:style-name="T29">к</text:span>адастровый номер 33:22:032110:8) <text:span text:style-name="T27">а</text:span>дрес: <text:span text:style-name="T27">обл.</text:span>Владимирская, г.Владимир, ул.Красносельская, д.99, площадью 1323 кв.м;</text:p>
      <text:p text:style-name="P7"><text:span text:style-name="T30">- (</text:span><text:span text:style-name="T29">к</text:span>адастровый номер 33:22:032110:10) <text:span text:style-name="T27">а</text:span>дрес: <text:span text:style-name="T27">обл.</text:span>Владимирская, г.Владимир, ул.Красносельская, д.69, площадью 2089 кв.м;</text:p>
      <text:p text:style-name="P7"><text:span text:style-name="T30">- (</text:span><text:span text:style-name="T29">к</text:span>адастровый номер 33:22:032110:17) <text:span text:style-name="T27">а</text:span>дрес: <text:span text:style-name="T27">обл.</text:span>Владимирская, г.Владимир, ул.Красносельская, д.89, площадью 985 кв.м;</text:p>
      <text:p text:style-name="P9"><text:span text:style-name="T13">- (</text:span><text:span text:style-name="T14">к</text:span><text:span text:style-name="T12">адастровый номер 33:22:032110:24) </text:span><text:span text:style-name="T15">а</text:span><text:span text:style-name="T12">дрес: </text:span><text:span text:style-name="T17">обл.Владимирская, г.Владимир, ул.Фурманова, дом 29</text:span><text:span text:style-name="T12">, площадью 1112 кв.м;</text:span></text:p>
      <text:p text:style-name="P9"><text:span text:style-name="T13">- (</text:span><text:span text:style-name="T14">к</text:span><text:span text:style-name="T12">адастровый номер 33:22:032110:30) </text:span><text:span text:style-name="T15">а</text:span><text:span text:style-name="T12">дрес: </text:span><text:span text:style-name="T17">обл.Владимирская, г.Владимир, ул.Фурманова, дом 16</text:span><text:span text:style-name="T12">, площадью 1665 кв.м;</text:span></text:p>
      <text:p text:style-name="P9"><text:span text:style-name="T13">- (</text:span><text:span text:style-name="T14">к</text:span><text:span text:style-name="T12">адастровый номер 33:22:032110:35) </text:span><text:span text:style-name="T15">а</text:span><text:span text:style-name="T12">дрес: </text:span><text:span text:style-name="T17">обл.Владимирская, г.Владимир, ул.Фурманова, дом 21</text:span><text:span text:style-name="T12">, площадью 1362 кв.м;</text:span></text:p>
      <text:p text:style-name="P7"><text:span text:style-name="T30">- (</text:span><text:span text:style-name="T29">к</text:span>адастровый номер 33:22:032110:43) <text:span text:style-name="T27">а</text:span>дрес: <text:span text:style-name="T27">обл.</text:span>Владимирская, г.Владимир, ул.Красносельская, д.73, площадью 1095 кв.м;</text:p>
      <text:p text:style-name="P9"><text:soft-page-break/><text:span text:style-name="T13">- (</text:span><text:span text:style-name="T14">к</text:span><text:span text:style-name="T12">адастровый номер 33:22:032110:46) </text:span><text:span text:style-name="T15">а</text:span><text:span text:style-name="T12">дрес: </text:span><text:span text:style-name="T17">обл.Владимирская, г.Владимир, ул.Фурманова, дом 15</text:span><text:span text:style-name="T12">, площадью 1630 кв.м;</text:span></text:p>
      <text:p text:style-name="P9"><text:span text:style-name="T13">- (</text:span><text:span text:style-name="T14">к</text:span><text:span text:style-name="T12">адастровый номер 33:22:032110:47) </text:span><text:span text:style-name="T15">а</text:span><text:span text:style-name="T12">дрес: </text:span><text:span text:style-name="T17">обл.Владимирская, г.Владимир, ул.Фурманова, дом 17</text:span><text:span text:style-name="T12">, площадью 1503 кв.м;</text:span></text:p>
      <text:p text:style-name="P9"><text:span text:style-name="T13">- (</text:span><text:span text:style-name="T14">к</text:span><text:span text:style-name="T12">адастровый номер 33:22:032110:49) </text:span><text:span text:style-name="T15">а</text:span><text:span text:style-name="T12">дрес: </text:span><text:span text:style-name="T17">обл.Владимирская, г.Владимир, ул.Фурманова, дом 27</text:span><text:span text:style-name="T12">,</text:span><text:span text:style-name="T12"> площадью 1287 кв.м;</text:span></text:p>
      <text:p text:style-name="P9"><text:span text:style-name="T13">- (</text:span><text:span text:style-name="T14">к</text:span><text:span text:style-name="T12">адастровый номер 33:22:032110:50) </text:span><text:span text:style-name="T15">а</text:span><text:span text:style-name="T12">дрес: </text:span><text:span text:style-name="T17">Российская Федерация, Владимирская область, г.о. город Владимир, г.Владимир, ул.Фурманова, з/у 31</text:span><text:span text:style-name="T12">, площадью 1441 кв.м;</text:span></text:p>
      <text:p text:style-name="P9"><text:span text:style-name="T13">- (</text:span><text:span text:style-name="T14">к</text:span><text:span text:style-name="T12">адастровый номер 33:22:032110:52) </text:span><text:span text:style-name="T15">а</text:span><text:span text:style-name="T12">дрес: </text:span><text:span text:style-name="T17">обл.Владимирская, г.Владимир, ул.Фурманова, дом 42</text:span><text:span text:style-name="T12">, </text:span><text:span text:style-name="T12">площадью 1531 кв.м;</text:span></text:p>
      <text:p text:style-name="P9"><text:span text:style-name="T13">- (</text:span><text:span text:style-name="T14">к</text:span><text:span text:style-name="T12">адастровый номер 33:22:032110:53) </text:span><text:span text:style-name="T15">а</text:span><text:span text:style-name="T12">дрес: </text:span><text:span text:style-name="T17">обл.Владимирская, г.Владимир, ул.Фурманова, дом 44</text:span><text:span text:style-name="T12">, площадью 1210 кв.м;</text:span></text:p>
      <text:p text:style-name="P9"><text:span text:style-name="T13">- (</text:span><text:span text:style-name="T14">к</text:span><text:span text:style-name="T12">адастровый номер 33:22:032110:56) </text:span><text:span text:style-name="T15">а</text:span><text:span text:style-name="T12">дрес: </text:span><text:span text:style-name="T17">обл.Владимирская, г.Владимир, ул.Фурманова, дом 16б</text:span><text:span text:style-name="T12">,</text:span><text:span text:style-name="T12"> площадью 1110 кв.м;</text:span></text:p>
      <text:p text:style-name="P9"><text:span text:style-name="T13">- (</text:span><text:span text:style-name="T14">к</text:span><text:span text:style-name="T12">адастровый номер 33:22:032110:57) </text:span><text:span text:style-name="T15">а</text:span><text:span text:style-name="T12">дрес: </text:span><text:span text:style-name="T17">обл.Владимирская, г.Владимир, ул.Фурманова, дом 18</text:span><text:span text:style-name="T12">, площадью 1191 кв.м;</text:span></text:p>
      <text:p text:style-name="P9"><text:span text:style-name="T13">- (</text:span><text:span text:style-name="T14">к</text:span><text:span text:style-name="T12">адастровый номер 33:22:032110:59) </text:span><text:span text:style-name="T15">а</text:span><text:span text:style-name="T12">дрес: </text:span><text:span text:style-name="T17">Владимирская обл., <text:s text:c="18"/>МО г.Владимир (городской округ), г.Владимир, ул.Фурманова, д.22</text:span><text:span text:style-name="T12">,</text:span><text:span text:style-name="T12"> площадью 1331 кв.м;</text:span></text:p>
      <text:p text:style-name="P7"><text:span text:style-name="T30">- (</text:span><text:span text:style-name="T29">к</text:span>адастровый номер 33:22:032110:61) <text:span text:style-name="T27">а</text:span>дрес: <text:span text:style-name="T27">обл.</text:span>Владимирская, г.Владимир, ул.Красносельская, д.77, площадью 1419 кв.м;</text:p>
      <text:p text:style-name="P7"><text:span text:style-name="T30">- (</text:span><text:span text:style-name="T29">к</text:span>адастровый номер 33:22:032110:65) <text:span text:style-name="T27">а</text:span>дрес: <text:span text:style-name="T27">обл.</text:span>Владимирская, г.Владимир, ул.Красносельская, д.97, площадью 2043 кв.м;</text:p>
      <text:p text:style-name="P7"><text:span text:style-name="T30">- (</text:span><text:span text:style-name="T29">к</text:span>адастровый номер 33:22:032110:66) <text:span text:style-name="T27">а</text:span>дрес: <text:span text:style-name="T27">обл.</text:span>Владимирская область, МО г Владимир (городской округ), г.Владимир, ул.Красносельская, д.101, площадью 1450 кв.м.</text:p>
      <text:p text:style-name="P9"><text:span text:style-name="T13">- (</text:span><text:span text:style-name="T14">к</text:span><text:span text:style-name="T12">адастровый номер 33:22:032110:68) </text:span><text:span text:style-name="T15">а</text:span><text:span text:style-name="T12">дрес: </text:span><text:span text:style-name="T17">обл.Владимирская, г.Владимир, ул.Фурманова, дом 40</text:span><text:span text:style-name="T12">, площадью 1720 кв.м.</text:span></text:p>
      <text:p text:style-name="P9"><text:span text:style-name="T13">- (</text:span><text:span text:style-name="T14">к</text:span><text:span text:style-name="T12">адастровый номер 33:22:032110:79) </text:span><text:span text:style-name="T15">а</text:span><text:span text:style-name="T12">дрес: </text:span><text:span text:style-name="T17">обл.Владимирская, г.Владимир, ул.Фурманова, дом 19</text:span><text:span text:style-name="T12">, площадью 3924 кв.м;</text:span></text:p>
      <text:p text:style-name="P9"><text:span text:style-name="T13">- (</text:span><text:span text:style-name="T14">к</text:span><text:span text:style-name="T12">адастровый номер 33:22:032110:88) </text:span><text:span text:style-name="T15">а</text:span><text:span text:style-name="T12">дрес: </text:span><text:span text:style-name="T17">обл. Владимирская, г.Владимир, ул.Фурманова, дом 14а, строение 2</text:span><text:span text:style-name="T7"> </text:span><text:span text:style-name="T12">, площадью 3487 кв.м;</text:span></text:p>
      <text:p text:style-name="P9"><text:span text:style-name="T13">- (</text:span><text:span text:style-name="T14">к</text:span><text:span text:style-name="T12">адастровый номер 33:22:032110:94) </text:span><text:span text:style-name="T15">а</text:span><text:span text:style-name="T12">дрес: </text:span><text:span text:style-name="T17">обл. Владимирская, г.Владимир, МО город Владимир (городской округ), ул.Фурманова, дом 16г</text:span><text:span text:style-name="T12">, площадью 242 кв.м;</text:span></text:p>
      <text:p text:style-name="P7"><text:span text:style-name="T30">- (</text:span><text:span text:style-name="T29">к</text:span>адастровый номер 33:22:032110:91) <text:span text:style-name="T27">а</text:span>дрес: обл.Владимирская, г.Владимир, ул.Красносельская, <text:span text:style-name="T27">в р-не </text:span>д.98, площадью 3841 кв.м;</text:p>
      <text:p text:style-name="P9"><text:span text:style-name="T13">- (</text:span><text:span text:style-name="T14">к</text:span><text:span text:style-name="T12">адастровый номер 33:22:032110:320) </text:span><text:span text:style-name="T15">а</text:span><text:span text:style-name="T12">дрес: </text:span><text:span text:style-name="T17">Владимирская обл, <text:s text:c="18"/>МО город Владимир (городской округ), г.Владимир, ул.Фурманова</text:span><text:span text:style-name="T12">, площадью 6990 кв.м;</text:span></text:p>
      <text:p text:style-name="P9"><text:span text:style-name="T13">- (</text:span><text:span text:style-name="T14">к</text:span><text:span text:style-name="T12">адастровый номер 33:22:032110:336), </text:span><text:span text:style-name="T15">м</text:span><text:span text:style-name="T17">естоположение установлено относительно ориентира расположенного в границах участка. Ориентир жилой </text:span><text:soft-page-break/><text:span text:style-name="T17">дом. Почтовый адрес ориентира: область Владимирская, МО город Владимир (городской округ), г.Владимир, ул.Красносельская, д.85</text:span><text:span text:style-name="T12">, площадью 400 кв.м;</text:span></text:p>
      <text:p text:style-name="P7"><text:span text:style-name="T30">- (</text:span><text:span text:style-name="T29">к</text:span>адастровый номер 33:22:032110:360) <text:span text:style-name="T27">а</text:span>дрес: Владимирская область, МО г.Владимир(городской округ), г.Владимир, ул.Фурманова, д.26, площадью 825 <text:span text:style-name="T27">кв.м;</text:span></text:p>
      <text:p text:style-name="P9"><text:span text:style-name="T13">- (</text:span><text:span text:style-name="T14">к</text:span><text:span text:style-name="T13">адастровый номер 33:22:032110:542) </text:span><text:span text:style-name="T14">а</text:span><text:span text:style-name="T13">дрес: Владимирская область, МО город Владимир (городской округ), г.Владимир, ул.Фурманова, д.23, площадью 3012 кв.м.</text:span></text:p>
      <text:p text:style-name="P9"><text:span text:style-name="T13">- (</text:span><text:span text:style-name="T14">к</text:span><text:span text:style-name="T12">адастровый номер 33:22:032110:561) </text:span><text:span text:style-name="T15">а</text:span><text:span text:style-name="T12">дрес: </text:span><text:span text:style-name="T12">Владимирская область, МО город Владимир (городской округ), г.Владимир, ул.Красносельская, д.93</text:span><text:span text:style-name="T12">, площадью 2195 кв.м.</text:span></text:p>
      <text:p text:style-name="P7"><text:span text:style-name="T30">- (</text:span><text:span text:style-name="T29">к</text:span>адастровый номер 33:22:032110:694) <text:span text:style-name="T27">а</text:span>дрес:<text:span text:style-name="T1">Владимирская область, МО город Владимир (городской округ), г.Владимир, ул.Фурманова, д.24</text:span>, площадью 1273 кв.м;</text:p>
      <text:p text:style-name="P9"><text:span text:style-name="T13">- (</text:span><text:span text:style-name="T14">к</text:span><text:span text:style-name="T12">адастровый номер 33:22:032110:698) </text:span><text:span text:style-name="T15">м</text:span><text:span text:style-name="T17">естоположение установлено относительно ориентира расположенного в границах участка. Ориентир жилой дом. Почтовый адрес ориентира: Владимирская область, МО город Владимир (городской округ), г.Владимир, ул.Красносельская, д.85</text:span><text:span text:style-name="T12">, площадью 704 кв.м;</text:span></text:p>
      <text:p text:style-name="P9"><text:span text:style-name="T13">- (</text:span><text:span text:style-name="T14">к</text:span><text:span text:style-name="T12">адастровый номер 33:22:032110:699) </text:span><text:span text:style-name="T15">м</text:span><text:span text:style-name="T17">естоположение установлено относительно ориентира расположенного в границах участка. Ориентир жилой дом. Почтовый адрес ориентира: Владимирская область, МО город Владимир (городской округ), г.Владимир, ул.Красносельская, д.85</text:span><text:span text:style-name="T12">, площадью 400 кв.м.</text:span></text:p>
      <text:p text:style-name="P9"><text:span text:style-name="T13">- (</text:span><text:span text:style-name="T14">к</text:span><text:span text:style-name="T12">адастровый номер 33:22:032110:702) </text:span><text:span text:style-name="T15">а</text:span><text:span text:style-name="T12">дрес: </text:span><text:span text:style-name="T17">Владимирская обл., МО г.Владимир (городской округ), г.Владимир, ул.Красносельская, д.79</text:span><text:span text:style-name="T12">, площадью 1204 кв.м.</text:span></text:p>
      <text:p text:style-name="P9"><text:span text:style-name="T13">- (</text:span><text:span text:style-name="T14">к</text:span><text:span text:style-name="T12">адастровый номер 33:22:032110:704) </text:span><text:span text:style-name="T15">а</text:span><text:span text:style-name="T12">дрес: </text:span><text:span text:style-name="T17">Владимирская область, МО город Владимир (городской округ), г.Владимир, ул.Фурманова, д.34</text:span><text:span text:style-name="T12">, площадью 942 кв.м.</text:span></text:p>
      <text:p text:style-name="P9"><text:span text:style-name="T13">- (</text:span><text:span text:style-name="T14">к</text:span><text:span text:style-name="T12">адастровый номер 33:22:032110:709) </text:span><text:span text:style-name="T15">а</text:span><text:span text:style-name="T12">дрес:</text:span><text:span text:style-name="T12"> </text:span><text:span text:style-name="T17">Владимирская область, МО г.Владимир (городской округ), г.Владимир, ул.Фурманова, д.28</text:span><text:span text:style-name="T12">,</text:span><text:span text:style-name="T12"> площадью 401 кв.м;</text:span></text:p>
      <text:p text:style-name="P9"><text:span text:style-name="T13">- (</text:span><text:span text:style-name="T14">к</text:span><text:span text:style-name="T12">адастровый номер 33:22:032110:719) </text:span><text:span text:style-name="T15">а</text:span><text:span text:style-name="T12">дрес: </text:span><text:span text:style-name="T17">Российская Федерация, Владимирская область, г.о. город Владимир, г.Владимир, ул.Фурманова, з/у 34а</text:span><text:span text:style-name="T12">, площадью 2210 кв.м;</text:span></text:p>
      <text:p text:style-name="P9"><text:span text:style-name="T13">- (</text:span><text:span text:style-name="T14">к</text:span><text:span text:style-name="T12">адастровый номер 33:22:032110:731) </text:span><text:span text:style-name="T15">а</text:span><text:span text:style-name="T12">дрес: </text:span><text:span text:style-name="T16">Российская Федерация, Владимирская область, г.о. город Владимир, г.Владимир, ул.Красносельская, з/у 83а</text:span><text:span text:style-name="T12">, площадью 432 кв.м;</text:span></text:p>
      <text:p text:style-name="P7"><text:span text:style-name="T30">- (</text:span><text:span text:style-name="T29">к</text:span>адастровый номер 33:22:032110:732) <text:span text:style-name="T27">а</text:span>дрес: Владимирская область, МО г Владимир (городской округ), г.Владимир, ул.Красносельская, д.83, площадью 433 кв.м;</text:p>
      <text:p text:style-name="P7"><text:span text:style-name="T30">- (</text:span><text:span text:style-name="T29">к</text:span>адастровый номер 33:22:032110:740) <text:span text:style-name="T27">а</text:span>дрес: Владимирская область, МО г Владимир (городской округ), г.Владимир, ул.Красносельская, д.91, площадью 856 кв.м;</text:p>
      <text:p text:style-name="P7"><text:soft-page-break/><text:span text:style-name="T30">- (</text:span><text:span text:style-name="T29">к</text:span>адастровый номер 33:22:032110:865) <text:span text:style-name="T27">а</text:span>дрес: Владимирская область, МО г Владимир (городской округ), г.Владимир, ул.Красносельская, д.81, площадью 427 кв.м;</text:p>
      <text:p text:style-name="P9"><text:span text:style-name="T13">- (</text:span><text:span text:style-name="T14">к</text:span><text:span text:style-name="T12">адастровый номер 33:22:032110:866) </text:span><text:span text:style-name="T15">а</text:span><text:span text:style-name="T12">дрес: </text:span><text:span text:style-name="T17">Владимирская область, МО г.Владимир (городской округ), г.Владимир, ул.Красносельская, д 81</text:span><text:span text:style-name="T12">,</text:span><text:span text:style-name="T12"> площадью 451 кв.м;</text:span></text:p>
      <text:p text:style-name="P9"><text:span text:style-name="T13">- (</text:span><text:span text:style-name="T14">к</text:span><text:span text:style-name="T12">адастровый номер 33:22:032110:868) </text:span><text:span text:style-name="T15">а</text:span><text:span text:style-name="T12">дрес: </text:span><text:span text:style-name="T12">Владимирская область, МО г.Владимир (городской округ), г.Владимир, ул.Фурманова, д.25,</text:span><text:span text:style-name="T12"> площадью 2023 кв.м;</text:span></text:p>
      <text:p text:style-name="P7"><text:span text:style-name="T30">- (</text:span><text:span text:style-name="T29">к</text:span>адастровый номер 33:22:032110:869) <text:span text:style-name="T27">а</text:span>дрес: Владимирская область, МО г Владимир (городской округ), г.Владимир, ул.Красносельская, д.87, площадью 503 кв.м;</text:p>
      <text:p text:style-name="P9"><text:span text:style-name="T13">- (</text:span><text:span text:style-name="T14">к</text:span><text:span text:style-name="T12">адастровый номер 33:22:032110:870) </text:span><text:span text:style-name="T15">а</text:span><text:span text:style-name="T12">дрес: </text:span><text:span text:style-name="T17">Владимирская область, МО город Владимир (городской округ), г.Владимир, ул.Красносельская, д.87</text:span><text:span text:style-name="T12">, площадью 466 кв.м;</text:span></text:p>
      <text:p text:style-name="P9"><text:span text:style-name="T13">- (</text:span><text:span text:style-name="T14">к</text:span><text:span text:style-name="T12">адастровый номер 33:22:032110:932) </text:span><text:span text:style-name="T15">а</text:span><text:span text:style-name="T12">дрес: </text:span><text:span text:style-name="T17">Российская Федерация, Владимирская область, г.о. город Владимир, г.Владимир, ул.Фурманова, з/у 16в</text:span><text:span text:style-name="T12">, площадью 850 кв.м;</text:span></text:p>
      <text:p text:style-name="P9"><text:span text:style-name="T13">- (</text:span><text:span text:style-name="T14">к</text:span><text:span text:style-name="T12">адастровый номер 33:22:032110:933) </text:span><text:span text:style-name="T15">а</text:span><text:span text:style-name="T12">дрес: </text:span><text:span text:style-name="T17">Владимирская обл, МО город Владимир (городской округ), г.Владимир, ул.Фурманова, дом 16а</text:span><text:span text:style-name="T12">, площадью 1160 кв.м;</text:span></text:p>
      <text:p text:style-name="P9"><text:span text:style-name="T13">- (</text:span><text:span text:style-name="T14">к</text:span><text:span text:style-name="T12">адастровый номер 33:22:032110:945) </text:span><text:span text:style-name="T15">а</text:span><text:span text:style-name="T12">дрес:</text:span><text:span text:style-name="T12"> </text:span><text:span text:style-name="T17">Владимирская область, МО г.Владимир (городской округ), г.Владимир, ул.Красносельская. Местоположение установлено относительно ориентира, расположенного в границах участка. Ориентир "жилой дом", дом 71а</text:span><text:span text:style-name="T12">, площадью 756 кв.м;</text:span></text:p>
      <text:p text:style-name="P7"><text:span text:style-name="T30">- (</text:span><text:span text:style-name="T29">к</text:span>адастровый номер 33:22:032110:960) <text:span text:style-name="T27">а</text:span>дрес: <text:span text:style-name="T1">Владимирская область, МО город Владимир (городской округ), г.Владимир, ул.Фурманова, дом 36, 38</text:span>, площадью 530 кв.м;</text:p>
      <text:p text:style-name="P7"><text:span text:style-name="T30">- (</text:span><text:span text:style-name="T29">к</text:span>адастровый номер 33:22:032110:965) <text:span text:style-name="T27">а</text:span>дрес: <text:span text:style-name="T1">Владимирская область, МО город Владимир (городской округ), г.Владимир, ул.Фурманова, дом 36, 38</text:span>, площадью 479 кв.м;</text:p>
      <text:p text:style-name="P9"><text:span text:style-name="T13">- (</text:span><text:span text:style-name="T14">к</text:span><text:span text:style-name="T12">адастровый номер 33:22:032110:966) </text:span><text:span text:style-name="T15">а</text:span><text:span text:style-name="T12">дрес: </text:span><text:span text:style-name="T17">Владимирская область, МО город Владимир (городской округ), г.Владимир, ул.Фурманова, дом 36, 38</text:span><text:span text:style-name="T12">, площадью 401 кв.м.;</text:span><text:span text:style-name="T13">- (</text:span><text:span text:style-name="T14">к</text:span><text:span text:style-name="T12">адастровый номер 33:22:032110:1006) </text:span><text:span text:style-name="T15">а</text:span><text:span text:style-name="T12">дрес: Владимирская область, МО г Владимир (городской округ), г.Владимир, ул.Красносельская, площадью 1029 кв.м.</text:span></text:p>
      <text:p text:style-name="P9"><text:span text:style-name="T13">- (</text:span><text:span text:style-name="T14">к</text:span><text:span text:style-name="T12">адастровый номер 33:22:032110:1030) </text:span><text:span text:style-name="T15">а</text:span><text:span text:style-name="T12">дрес: </text:span><text:span text:style-name="T17">Владимирская область, городской округ город Владимир, город Владимир, улица Фурманова, земельный участок 36</text:span><text:span text:style-name="T12">, площадью 427 кв.м;</text:span></text:p>
      <text:p text:style-name="P9"><text:span text:style-name="T13">- (</text:span><text:span text:style-name="T14">к</text:span><text:span text:style-name="T12">адастровый номер 33:22:032110:1032) </text:span><text:span text:style-name="T15">а</text:span><text:span text:style-name="T12">дрес: </text:span><text:span text:style-name="T17">Российская Федерация, Владимирская область, городской округ город Владимир, город Владимир, улица Фурманова, дом 13</text:span><text:span text:style-name="T12">, площадью 600 кв.м.</text:span></text:p>
      <text:p text:style-name="P9"><text:soft-page-break/><text:span text:style-name="T13">- (</text:span><text:span text:style-name="T14">к</text:span><text:span text:style-name="T12">адастровый номер 33:22:032110:1033) </text:span><text:span text:style-name="T15">а</text:span><text:span text:style-name="T12">дрес: </text:span><text:span text:style-name="T17">Российская Федерация, Владимирская область, городской округ город Владимир, город Владимир, улица Фурманова, дом 13</text:span><text:span text:style-name="T12">, площадью 900 кв.м.</text:span></text:p>
      <text:p text:style-name="P7"><text:span text:style-name="T30">- (</text:span><text:span text:style-name="T29">к</text:span>адастровый номер 33:22:032110:1050) <text:span text:style-name="T27">а</text:span>дрес: Владимирская область, МО г Владимир (городской округ), г.Владимир, ул.Красносельская, д.71, площадью 1365 кв.м.</text:p>
      <text:p text:style-name="P7"><text:span text:style-name="T30">- (</text:span><text:span text:style-name="T29">к</text:span>адастровый номер 33:22:032115:1) <text:span text:style-name="T27">а</text:span>дрес: обл.Владимирская, г.Владимир, ул.Красносельская, д.104, площадью 804кв.м.</text:p>
      <text:p text:style-name="P7"><text:span text:style-name="T30">- (</text:span><text:span text:style-name="T29">к</text:span>адастровый номер 33:22:032115:6) <text:span text:style-name="T27">а</text:span>дрес: обл.Владимирская, г.Владимир, ул.Красносельская, д.68, площадью 1605 кв.м.</text:p>
      <text:p text:style-name="P7"><text:span text:style-name="T30">- (</text:span><text:span text:style-name="T29">к</text:span>адастровый номер 33:22:032115:10) <text:span text:style-name="T27">а</text:span>дрес: обл.Владимирская, г.Владимир, ул.Красносельская, д.78, площадью 2314 кв.м.</text:p>
      <text:p text:style-name="P7"><text:span text:style-name="T30">- (</text:span><text:span text:style-name="T29">к</text:span>адастровый номер 33:22:032115:11) <text:span text:style-name="T27">а</text:span>дрес: обл.Владимирская, г.Владимир, ул.Красносельская, д.78<text:span text:style-name="T27">а</text:span>, площадью 1076 кв.м.</text:p>
      <text:p text:style-name="P7"><text:span text:style-name="T30">- (</text:span><text:span text:style-name="T29">к</text:span>адастровый номер 33:22:032115:12) <text:span text:style-name="T27">а</text:span>дрес: обл.Владимирская, г.Владимир, ул.Красносельская, д.98, площадью 1268 кв.м.</text:p>
      <text:p text:style-name="P7"><text:span text:style-name="T30">- (</text:span><text:span text:style-name="T29">к</text:span>адастровый номер 33:22:032115:14) <text:span text:style-name="T27">а</text:span>дрес: обл.Владимирская, г.Владимир, ул.Красносельская, д.102, площадью 846 кв.м.</text:p>
      <text:p text:style-name="P7"><text:span text:style-name="T30">- (</text:span><text:span text:style-name="T29">к</text:span>адастровый номер 33:22:032115:16) <text:span text:style-name="T27">а</text:span>дрес: обл.Владимирская, г.Владимир, ул.Красносельская, д.56, площадью 1488 кв.м.</text:p>
      <text:p text:style-name="P7"><text:span text:style-name="T30">- (</text:span><text:span text:style-name="T29">к</text:span>адастровый номер 33:22:032115:22) <text:span text:style-name="T27">а</text:span>дрес: обл.Владимирская, г.Владимир, ул.Красносельская, д.52, площадью 1062 кв.м.</text:p>
      <text:p text:style-name="P7"><text:span text:style-name="T30">- (</text:span><text:span text:style-name="T29">к</text:span>адастровый номер 33:22:032115:25) <text:span text:style-name="T27">а</text:span>дрес: обл.Владимирская, г.Владимир, ул.Красносельская, д.94, площадью 3069 кв.м.</text:p>
      <text:p text:style-name="P7"><text:span text:style-name="T30">- (</text:span><text:span text:style-name="T29">к</text:span>адастровый номер 33:22:032115:30) <text:span text:style-name="T27">а</text:span>дрес: обл.Владимирская, г.Владимир, ул.Красносельская, д.82, площадью 600 кв.м.</text:p>
      <text:p text:style-name="P7"><text:span text:style-name="T30">- (</text:span><text:span text:style-name="T29">к</text:span>адастровый номер 33:22:032115:31) <text:span text:style-name="T27">а</text:span>дрес: обл.Владимирская, г.Владимир, ул.Красносельская, д.82, площадью 1789 кв.м.</text:p>
      <text:p text:style-name="P7"><text:span text:style-name="T30">- (</text:span><text:span text:style-name="T29">к</text:span>адастровый номер 33:22:032115:32) <text:span text:style-name="T27">а</text:span>дрес: обл.Владимирская, г.Владимир, ул.Красносельская, д.104<text:span text:style-name="T27">б</text:span>, площадью 836 кв.м.</text:p>
      <text:p text:style-name="P7"><text:span text:style-name="T30">- (</text:span><text:span text:style-name="T29">к</text:span>адастровый номер 33:22:032115:34) <text:span text:style-name="T27">а</text:span>дрес: обл.Владимирская, г.Владимир, ул.Красносельская, д.76, площадью 1421 кв.м.</text:p>
      <text:p text:style-name="P7"><text:span text:style-name="T30">- (</text:span><text:span text:style-name="T29">к</text:span>адастровый номер 33:22:032115:37) <text:span text:style-name="T27">а</text:span>дрес: обл.Владимирская, г.Владимир, ул.Красносельская, д.52<text:span text:style-name="T27">а</text:span>, площадью 856 кв.м.</text:p>
      <text:p text:style-name="P7"><text:span text:style-name="T30">- (</text:span><text:span text:style-name="T29">к</text:span>адастровый номер 33:22:032115:38) <text:span text:style-name="T27">а</text:span>дрес: обл.Владимирская, г.Владимир, ул.Красносельская, д.58, площадью 1572 кв.м.</text:p>
      <text:p text:style-name="P7"><text:span text:style-name="T30">- (</text:span><text:span text:style-name="T29">к</text:span>адастровый номер 33:22:032115:50) <text:span text:style-name="T27">а</text:span>дрес: обл.Владимирская, г.Владимир, ул.Красносельская, д.90, площадью 1974 кв.м.</text:p>
      <text:p text:style-name="P7"><text:span text:style-name="T30">- (</text:span><text:span text:style-name="T29">к</text:span>адастровый номер 33:22:032115:51) <text:span text:style-name="T27">а</text:span>дрес: обл.Владимирская, г.Владимир, ул.Красносельская, д.92, площадью 2178 кв.м.</text:p>
      <text:p text:style-name="P7"><text:span text:style-name="T30">- (</text:span><text:span text:style-name="T29">к</text:span>адастровый номер 33:22:032115:52) <text:span text:style-name="T27">а</text:span>дрес: обл.Владимирская, г.Владимир, ул.Красносельская, д.100, площадью 844 кв.м.</text:p>
      <text:p text:style-name="P7"><text:soft-page-break/><text:span text:style-name="T30">- (</text:span><text:span text:style-name="T29">к</text:span>адастровый номер 33:22:032115:54) <text:span text:style-name="T27">а</text:span>дрес: Владимирская область, МО г Владимир (городской округ), г.Владимир, ул.Красносельская, д.106, площадью 583 кв.м.</text:p>
      <text:p text:style-name="P7"><text:span text:style-name="T30">- (</text:span><text:span text:style-name="T29">к</text:span>адастровый номер 33:22:032115:69) <text:span text:style-name="T27">а</text:span>дрес: Владимирская область, г.Владимир, ул.Красносельская, <text:span text:style-name="T27">дом 86</text:span> площадью 625 кв.м.</text:p>
      <text:p text:style-name="P7"><text:span text:style-name="T30">- (</text:span><text:span text:style-name="T29">к</text:span>адастровый номер 33:22:032115:70) <text:span text:style-name="T27">а</text:span>дрес: Владимирская область, <text:s/>г.Владимир, ул.Красносельская, <text:span text:style-name="T27">дом 86,</text:span> <text:span text:style-name="T27">, дом 88, </text:span>площадью 3375 кв.м.</text:p>
      <text:p text:style-name="P7"><text:span text:style-name="T30">- (</text:span><text:span text:style-name="T29">к</text:span>адастровый номер 33:22:032115:264) <text:span text:style-name="T27">а</text:span>дрес: Владимирская область, <text:s/>г.Владимир, ул.Красносельская, д.64, площадью 929 кв.м.</text:p>
      <text:p text:style-name="P7"><text:span text:style-name="T30">- (</text:span><text:span text:style-name="T29">к</text:span>адастровый номер 33:22:032115:265) <text:span text:style-name="T27">а</text:span>дрес: Владимирская область, г.Владимир, ул.Красносельская, д.64, площадью 1365 кв.м.</text:p>
      <text:p text:style-name="P7"><text:span text:style-name="T30">- (</text:span><text:span text:style-name="T29">к</text:span>адастровый номер 33:22:032115:329) <text:span text:style-name="T27">а</text:span>дрес: Владимирская область, МО г Владимир (городской округ), г.Владимир, ул.Красносельская, д.80, площадью 372 кв.м.</text:p>
      <text:p text:style-name="P8">- (<text:span text:style-name="T27">к</text:span>адастровый номер 33:22:032115:330) <text:span text:style-name="T27">а</text:span>дрес: Владимирская область, МО г Владимир (городской округ), г.Владимир, ул.Красносельская, д.80, площадью 1000 кв.м.</text:p>
      <text:p text:style-name="P11">- (<text:span text:style-name="T27">к</text:span>адастровый номер 33:22:032115:331) <text:span text:style-name="T27">а</text:span>дрес: Владимирская область, МО г Владимир (городской округ), г.Владимир, ул.Красносельская, д.80, площадью 319 кв.м.</text:p>
      <text:p text:style-name="P10">(<text:span text:style-name="T27">к</text:span>адастровый номер 33:22:032115:445) <text:span text:style-name="T27">а</text:span>дрес: Владимирская область, МО г Владимир (городской округ), г.Владимир, ул.Красносельская, д.62, площадью 598 кв.м.</text:p>
      <text:p text:style-name="P15">- (<text:span text:style-name="T27">к</text:span>адастровый номер 33:22:032115:449) <text:span text:style-name="T27">а</text:span>дрес: Владимирская область, МО г Владимир (городской округ), г.Владимир, ул.Красносельская, д.62, площадью 472 кв.м.</text:p>
      <text:p text:style-name="P10">- (<text:span text:style-name="T27">к</text:span>адастровый номер 33:22:032115:451) <text:span text:style-name="T27">а</text:span>дрес: Владимирская область, <text:s/>МО г Владимир (городской округ), г.Владимир, ул.Красносельская, д.54, площадью 700 кв.м;</text:p>
      <text:p text:style-name="P12"><text:span text:style-name="T13">- (</text:span><text:span text:style-name="T14">к</text:span><text:span text:style-name="T13">адастровый номер 33:22:032115:662) </text:span><text:span text:style-name="T14">а</text:span><text:span text:style-name="T13">дрес: </text:span><text:span text:style-name="T17">Российская Федерация, Владимирская область, г.о. город Владимир, г Владимир,</text:span> <text:span text:style-name="T13">ул.Красносельская, </text:span><text:span text:style-name="T14">з /у 60</text:span><text:span text:style-name="T13">, площадью 400 кв.м;</text:span></text:p>
      <text:p text:style-name="P14"><text:span text:style-name="T13">- (</text:span><text:span text:style-name="T14">к</text:span><text:span text:style-name="T13">адастровый номер 33:22:032115:676) </text:span><text:span text:style-name="T14">а</text:span><text:span text:style-name="T13">дрес: </text:span><text:span text:style-name="T17">Российская Федерация, Владимирская область, г.о. город Владимир, г Владимир,</text:span><text:span text:style-name="T7"> </text:span><text:span text:style-name="T13">ул.Красносельская, <text:s/></text:span><text:span text:style-name="T14">з/у 70а</text:span><text:span text:style-name="T13">, площадью 723 кв.м;</text:span></text:p>
      <text:p text:style-name="P13">- (<text:span text:style-name="T27">к</text:span>адастровый номер 33:22:032115:685) <text:span text:style-name="T27">а</text:span>дрес: Владимирская область, <text:s text:c="5"/>МО г.Владимир (городской округ), г.Владимир, ул.Красносельская, площадью 500 кв.м;</text:p>
      <text:p text:style-name="P16"><text:span text:style-name="T13">- (</text:span><text:span text:style-name="T14">к</text:span><text:span text:style-name="T13">адастровый номер 33:22:032115:700) </text:span><text:span text:style-name="T14">а</text:span><text:span text:style-name="T13">дрес: </text:span><text:span text:style-name="T17">Российская Федерация, Владимирская обл., г. Владимир, МО город Владимир (городской округ),</text:span><text:span text:style-name="T7"> </text:span><text:span text:style-name="T13"><text:s/>ул.Красносельская, 74, площадью 785 кв.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calibri" svg:font-family="calibri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9T16:26:51.925000000</meta:creation-date>
    <dc:date>2024-02-05T15:59:13.86</dc:date>
    <meta:editing-duration>P1DT8H54M39S</meta:editing-duration>
    <meta:editing-cycles>55</meta:editing-cycles>
    <meta:generator>OpenOffice/4.1.13$Win32 OpenOffice.org_project/4113m1$Build-9810</meta:generator>
    <dc:creator>Елена Елисова</dc:creator>
    <meta:document-statistic meta:table-count="0" meta:image-count="0" meta:object-count="0" meta:page-count="6" meta:paragraph-count="101" meta:word-count="1587" meta:character-count="14334"/>
    <meta:user-defined meta:name="Поле 1"/>
    <meta:user-defined meta:name="Поле 2"/>
    <meta:user-defined meta:name="Поле 3"/>
    <meta:user-defined meta:name="Поле 4"/>
  </office:meta>
</office:document-meta>
</file>